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Microsoft Sans Serif" svg:font-family="&quot;Microsoft Sans Serif&quot;"/>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3" style:family="table-cell" style:parent-style-name="V_237_rgula" style:data-style-name="N36">
      <style:table-cell-properties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7" style:family="table-cell" style:parent-style-name="Default" style:data-style-name="N0">
      <style:table-cell-properties style:vertical-align="middle" fo:background-color="transparent"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 style:family="table-cell" style:parent-style-name="Default" style:data-style-name="N0">
      <style:table-cell-properties fo:background-color="transparent"/>
      <style:text-properties fo:color="#000000" style:font-name="Century Gothic" style:font-name-asian="Century Gothic" style:font-name-complex="Century Gothic" fo:font-size="10pt" style:font-size-asian="10pt" style:font-size-complex="10pt"/>
    </style:style>
    <style:style style:name="ce9" style:family="table-cell" style:parent-style-name="Default" style:data-style-name="N0">
      <style:table-cell-properties style:vertical-align="middle"/>
      <style:text-properties style:font-name="Century Gothic" style:font-name-asian="Century Gothic" style:font-name-complex="Century Gothic"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o1" style:family="table-column">
      <style:table-column-properties fo:break-before="auto" style:column-width="2.09020833333333cm"/>
    </style:style>
    <style:style style:name="co2" style:family="table-column">
      <style:table-column-properties fo:break-before="auto" style:column-width="1.32291666666667cm"/>
    </style:style>
    <style:style style:name="co3" style:family="table-column">
      <style:table-column-properties fo:break-before="auto" style:column-width="19.6585416666667cm" style:use-optimal-column-width="true"/>
    </style:style>
    <style:style style:name="co4" style:family="table-column">
      <style:table-column-properties fo:break-before="auto" style:column-width="3.413125cm" style:use-optimal-column-width="true"/>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14.4727083333333cm"/>
    </style:style>
    <style:style style:name="ro1" style:family="table-row">
      <style:table-row-properties style:row-height="28.5pt" style:use-optimal-row-height="false" fo:break-before="auto"/>
    </style:style>
    <style:style style:name="ro2" style:family="table-row">
      <style:table-row-properties style:row-height="13.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121.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89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6378" table:default-cell-style-name="ce9"/>
        <table:table-row table:style-name="ro1">
          <table:table-cell office:value-type="string" table:style-name="ce1">
            <text:p>ENTIDADE</text:p>
          </table:table-cell>
          <table:table-cell office:value-type="string" table:style-name="ce1">
            <text:p>DR</text:p>
          </table:table-cell>
          <table:table-cell office:value-type="string" table:style-name="ce1">
            <text:p>CARGOS</text:p>
          </table:table-cell>
          <table:table-cell office:value-type="string" table:style-name="ce1">
            <text:p>PONTO INICIAL (R$)</text:p>
          </table:table-cell>
          <table:table-cell office:value-type="string" table:style-name="ce1">
            <text:p>PONTO FINAL (R$)</text:p>
          </table:table-cell>
          <table:table-cell office:value-type="string" table:style-name="ce1">
            <text:p>NÚMERO DE EMPREGADOS</text:p>
          </table:table-cell>
          <table:table-cell table:number-columns-repeated="16378" table:style-name="ce1"/>
        </table:table-row>
        <table:table-row table:style-name="ro2">
          <table:table-cell office:value-type="string" table:style-name="ce9">
            <text:p>SESI</text:p>
          </table:table-cell>
          <table:table-cell office:value-type="string" table:style-name="ce9">
            <text:p>MG</text:p>
          </table:table-cell>
          <table:table-cell office:value-type="string" table:style-name="ce2">
            <text:p>Superintendente<text:s/></text:p>
          </table:table-cell>
          <table:table-cell office:value-type="float" office:value="40608" table:style-name="ce3">
            <text:p><text:s/>40.608,00<text:s/></text:p>
          </table:table-cell>
          <table:table-cell office:value-type="float" office:value="65984" table:style-name="ce3">
            <text:p><text:s/>65.984,00<text:s/></text:p>
          </table:table-cell>
          <table:table-cell office:value-type="float" office:value="4" table:style-name="ce4">
            <text:p>4</text:p>
          </table:table-cell>
          <table:table-cell table:number-columns-repeated="16378"/>
        </table:table-row>
        <table:table-row table:style-name="ro2">
          <table:table-cell office:value-type="string" table:style-name="ce9">
            <text:p>SESI</text:p>
          </table:table-cell>
          <table:table-cell office:value-type="string" table:style-name="ce9">
            <text:p>MG</text:p>
          </table:table-cell>
          <table:table-cell office:value-type="string" table:style-name="ce2">
            <text:p>Assessor</text:p>
          </table:table-cell>
          <table:table-cell office:value-type="float" office:value="37011.999999999993" table:style-name="ce3">
            <text:p><text:s/>37.012,00<text:s/></text:p>
          </table:table-cell>
          <table:table-cell office:value-type="float" office:value="60136" table:style-name="ce3">
            <text:p><text:s/>60.136,00<text:s/></text:p>
          </table:table-cell>
          <table:table-cell office:value-type="float" office:value="3" table:style-name="ce4">
            <text:p>3</text:p>
          </table:table-cell>
          <table:table-cell table:number-columns-repeated="16378"/>
        </table:table-row>
        <table:table-row table:style-name="ro2">
          <table:table-cell office:value-type="string" table:style-name="ce9">
            <text:p>SESI</text:p>
          </table:table-cell>
          <table:table-cell office:value-type="string" table:style-name="ce9">
            <text:p>MG</text:p>
          </table:table-cell>
          <table:table-cell office:value-type="string" table:style-name="ce2">
            <text:p>Assessor, Gerente</text:p>
          </table:table-cell>
          <table:table-cell office:value-type="float" office:value="29741.999999999996" table:style-name="ce3">
            <text:p><text:s/>29.742,00<text:s/></text:p>
          </table:table-cell>
          <table:table-cell office:value-type="float" office:value="48320" table:style-name="ce3">
            <text:p><text:s/>48.320,00<text:s/></text:p>
          </table:table-cell>
          <table:table-cell office:value-type="float" office:value="6" table:style-name="ce4">
            <text:p>6</text:p>
          </table:table-cell>
          <table:table-cell table:number-columns-repeated="16378"/>
        </table:table-row>
        <table:table-row table:style-name="ro2">
          <table:table-cell office:value-type="string" table:style-name="ce9">
            <text:p>SESI</text:p>
          </table:table-cell>
          <table:table-cell office:value-type="string" table:style-name="ce9">
            <text:p>MG</text:p>
          </table:table-cell>
          <table:table-cell office:value-type="string" table:style-name="ce2">
            <text:p>Gerente</text:p>
          </table:table-cell>
          <table:table-cell office:value-type="float" office:value="23720.000000000004" table:style-name="ce3">
            <text:p><text:s/>23.720,00<text:s/></text:p>
          </table:table-cell>
          <table:table-cell office:value-type="float" office:value="38536" table:style-name="ce3">
            <text:p><text:s/>38.536,00<text:s/></text:p>
          </table:table-cell>
          <table:table-cell office:value-type="float" office:value="6" table:style-name="ce4">
            <text:p>6</text:p>
          </table:table-cell>
          <table:table-cell table:number-columns-repeated="16378"/>
        </table:table-row>
        <table:table-row table:style-name="ro2">
          <table:table-cell office:value-type="string" table:style-name="ce9">
            <text:p>SESI</text:p>
          </table:table-cell>
          <table:table-cell office:value-type="string" table:style-name="ce9">
            <text:p>MG</text:p>
          </table:table-cell>
          <table:table-cell office:value-type="string" table:style-name="ce2">
            <text:p>Gerente, Médico do Trabalho Líder, Médico do Trabalho Líder PE</text:p>
          </table:table-cell>
          <table:table-cell office:value-type="float" office:value="21342" table:style-name="ce3">
            <text:p><text:s/>21.342,00<text:s/></text:p>
          </table:table-cell>
          <table:table-cell office:value-type="float" office:value="34674" table:style-name="ce3">
            <text:p><text:s/>34.674,00<text:s/></text:p>
          </table:table-cell>
          <table:table-cell office:value-type="float" office:value="25" table:style-name="ce4">
            <text:p>25</text:p>
          </table:table-cell>
          <table:table-cell table:number-columns-repeated="16378"/>
        </table:table-row>
        <table:table-row table:style-name="ro3">
          <table:table-cell office:value-type="string" table:style-name="ce9">
            <text:p>SESI</text:p>
          </table:table-cell>
          <table:table-cell office:value-type="string" table:style-name="ce9">
            <text:p>MG</text:p>
          </table:table-cell>
          <table:table-cell office:value-type="string" table:style-name="ce2">
            <text:p>Assessor Executivo, Coordenador, Engenheiro de Segurança do Trabalho III, Gerente, Maestro, Médico, Médico PE, Médico do Trabalho, Médico Plantonista PE</text:p>
          </table:table-cell>
          <table:table-cell office:value-type="float" office:value="13570.000000000002" table:style-name="ce3">
            <text:p><text:s/>13.570,00<text:s/></text:p>
          </table:table-cell>
          <table:table-cell office:value-type="float" office:value="22432" table:style-name="ce3">
            <text:p><text:s/>22.432,00<text:s/></text:p>
          </table:table-cell>
          <table:table-cell office:value-type="float" office:value="100" table:style-name="ce4">
            <text:p>100</text:p>
          </table:table-cell>
          <table:table-cell table:number-columns-repeated="16378"/>
        </table:table-row>
        <table:table-row table:style-name="ro4">
          <table:table-cell office:value-type="string" table:style-name="ce9">
            <text:p>SESI</text:p>
          </table:table-cell>
          <table:table-cell office:value-type="string" table:style-name="ce9">
            <text:p>MG</text:p>
          </table:table-cell>
          <table:table-cell office:value-type="string" table:style-name="ce2">
            <text:p>Analista de Saúde VL, Consultor de Comunicação, Consultor de Orçamentos e Custos, Consultor de Saúde e Segurança, Consultor Interno C, Contador-Geral, Coordenador, Engenheiro de Segurança do Trabalho Líder, Gerente, Engenheiro de Meio Ambiente II, Engenheiro de Riscos II, Engenheiro de Segurança do Trabalho II</text:p>
          </table:table-cell>
          <table:table-cell office:value-type="float" office:value="10924" table:style-name="ce3">
            <text:p><text:s/>10.924,00<text:s/></text:p>
          </table:table-cell>
          <table:table-cell office:value-type="float" office:value="17448" table:style-name="ce3">
            <text:p><text:s/>17.448,00<text:s/></text:p>
          </table:table-cell>
          <table:table-cell office:value-type="float" office:value="81" table:style-name="ce4">
            <text:p>81</text:p>
          </table:table-cell>
          <table:table-cell table:number-columns-repeated="16378"/>
        </table:table-row>
        <table:table-row table:style-name="ro5">
          <table:table-cell office:value-type="string" table:style-name="ce9">
            <text:p>SESI</text:p>
          </table:table-cell>
          <table:table-cell office:value-type="string" table:style-name="ce9">
            <text:p>MG</text:p>
          </table:table-cell>
          <table:table-cell office:value-type="string" table:style-name="ce2">
            <text:p>Advogado Trabalhista III, Analista Contábil III, Analista de Arrecadação III, Analista de Assuntos Legislativos III, Analista de BI III, Analista de Banco de Dados III, Analista de Comunicação III, Analista de Estudos Econômicos III, Analista de Finanças III, Analista de Planejamento e Projetos III, <text:s/>Analista de Processos Organizacionais III, Analista de Projetos Educacionais III, Analista de Projetos III, Analista de Sistemas III, Analista de Segurança da Informação III, Analista de Segurança Ocupacional IV, Analista de Suprimentos III, Analista de Serviços Operacionais IV, Analista de Recursos Humanos III, Analista Tributário III, <text:s/>Arquiteto, Assessor, Auditor III, Coordenador, Coordenador - CTO, Consultor Interno B, Geólogo, Engenheiro, Engenheiro I, Engenheiro de Meio Ambiente, Engenheiro de Riscos, Engenheiro de Rigger, Engenheiro de Segurança do Trabalho, Especialista Técnico, Especialista Técnico - AR, Pesquisador em Tecnologia I, Supervisor Técnico II</text:p>
          </table:table-cell>
          <table:table-cell office:value-type="float" office:value="8434" table:style-name="ce3">
            <text:p><text:s/>8.434,00<text:s/></text:p>
          </table:table-cell>
          <table:table-cell office:value-type="float" office:value="13472" table:style-name="ce3">
            <text:p><text:s/>13.472,00<text:s/></text:p>
          </table:table-cell>
          <table:table-cell office:value-type="float" office:value="167" table:style-name="ce4">
            <text:p>167</text:p>
          </table:table-cell>
          <table:table-cell table:number-columns-repeated="16378" table:style-name="ce10"/>
        </table:table-row>
        <table:table-row table:style-name="ro6">
          <table:table-cell office:value-type="string" table:style-name="ce9">
            <text:p>SESI</text:p>
          </table:table-cell>
          <table:table-cell office:value-type="string" table:style-name="ce9">
            <text:p>MG</text:p>
          </table:table-cell>
          <table:table-cell office:value-type="string" table:style-name="ce2">
            <text:p>Advogado Civel e Comercial, Advogado de Assuntos Legislativos, <text:s/>Advogado Trabalhista, Advogado Tributarista, Advogado de Proteção de Dados, Agente de Fiscalização, Agente de Relações com Mercado II, Analista Ambiental II, <text:s/>Analista Contábil II, Analista de Assuntos Legislativos II, Analista de Banco de Dados II, Analista de BI II, Analista de Comunicação II, Analista de Compliance II, Analista de Controle Interno II, Analista de Finanças II, Analista de Lazer e Esportes II, Analista de Projetos Culturais II, Analista de Projetos Educacionais II, Analista de Projetos II, Analista de Projetos Sociais II, Analista de Recursos Humanos II, Analista de Redes II, Analista de Saúde II, Analista de Segurança da Informação II, Analista de Segurança Ocupacional III, Analista de Sistemas II, Analista de Soluções Digitais II, Analista de Suprimentos II, Analista de Processos Organizacionais II, Analista Tributário II, Cirurgião Dentista, Consultor de Projeto Social, Consultor de Projetos, Consultor Interno A, Fonoaudiólogo, Programador Visual II</text:p>
          </table:table-cell>
          <table:table-cell office:value-type="float" office:value="6961.9999999999991" table:style-name="ce3">
            <text:p><text:s/>6.962,00<text:s/></text:p>
          </table:table-cell>
          <table:table-cell office:value-type="float" office:value="11120" table:style-name="ce3">
            <text:p><text:s/>11.120,00<text:s/></text:p>
          </table:table-cell>
          <table:table-cell office:value-type="float" office:value="161" table:style-name="ce4">
            <text:p>161</text:p>
          </table:table-cell>
          <table:table-cell table:number-columns-repeated="16378" table:style-name="ce10"/>
        </table:table-row>
        <table:table-row table:style-name="ro7">
          <table:table-cell office:value-type="string" table:style-name="ce9">
            <text:p>SESI</text:p>
          </table:table-cell>
          <table:table-cell office:value-type="string" table:style-name="ce9">
            <text:p>MG</text:p>
          </table:table-cell>
          <table:table-cell office:value-type="string" table:style-name="ce2">
            <text:p>Advogado Civel I, Agente de Relações com Mercado I, Analista Ambiental I, Analista Contábil I, Analista de Arrecadação I, Analista de Cerimonial I, Analista de Comunicação I, Analista de Controle Interno I, Analista de Estudos Econômicos I, Analista de Finanças I, Analista de Informação, Analista de Inteligência Comercial, Analista de Lazer e Esportes I, Analista de Metodologia de Suprimentos I, Analista de Orçamento e Custos I, Analista de Pessoal, Analista de Projetos I, Analista de Planejamento e Projetos I, Analista de Projetos Culturais I, <text:s/>Analista de Projetos Educacionais I, Analista de Projetos I, Analista de Projetos Sociais I, Analista de Recursos Humanos I, Analista de Redes I, Analista de Relações Empresariais, Analista de Relações Comerciais, Analista de Saúde e Segurança, Analista de Saúde e Segurança CTO, Analista de Saúde I, <text:s/>Analista de Segurança Institucional I, Analista de Sistemas I, Analista de Segurança da Informação I, Analista de Segurança Ocupacional II, Analista de Soluções Digitais I, Analista de Suprimentos I, Analista de Processos Organizacionais I, Analista Fiscal, Assistente Executivo II, Assistente Social, Auditor I, Desenvolvedor de Software, Fisioterapeuta, Jornalista, Músico Instrumentista, Instrutor de Música, Nutricionista Líder, Pedagogo, Programador Visual I, Psicólogo, Supervisor Administrativo, Supervisor Administrativo I, Supervisor de Atendimento, <text:s/>Supervisor de Lazer e Esportes, Supervisor Técnico I, Técnico de Segurança do Trabalho VL</text:p>
          </table:table-cell>
          <table:table-cell office:value-type="float" office:value="5652" table:style-name="ce3">
            <text:p><text:s/>5.652,00<text:s/></text:p>
          </table:table-cell>
          <table:table-cell office:value-type="float" office:value="9174" table:style-name="ce3">
            <text:p><text:s/>9.174,00<text:s/></text:p>
          </table:table-cell>
          <table:table-cell office:value-type="float" office:value="455" table:style-name="ce4">
            <text:p>455</text:p>
          </table:table-cell>
          <table:table-cell table:number-columns-repeated="16378" table:style-name="ce10"/>
        </table:table-row>
        <table:table-row table:style-name="ro8">
          <table:table-cell office:value-type="string" table:style-name="ce9">
            <text:p>SESI</text:p>
          </table:table-cell>
          <table:table-cell office:value-type="string" table:style-name="ce9">
            <text:p>MG</text:p>
          </table:table-cell>
          <table:table-cell office:value-type="string" table:style-name="ce2">
            <text:p>Analista Administrativo, Analista de Mediação Museológica, Analista de Projetos, Analista de Qualidade, Analista de Segurança Ocupacional I, Analista de Serviços Corporativos, Analista de Serviços Corporativos SST, Assistente de Comunicação II, Bibliotecário, Chefe Executivo de Cozinha II, <text:s/>Enfermeiro, Enfermeiro do Trabalho, Farmaceutico PE, Instrutor de Dança, Instrutor de Teatro, Nutricionista, Produtor Cultural, Secretario escolar II, Supervisor Administrativo PE, Supervisor de Palco, Supervisor Operacional, Técnico de Edificações, Web Designer</text:p>
          </table:table-cell>
          <table:table-cell office:value-type="float" office:value="4504.0000000000009" table:style-name="ce3">
            <text:p><text:s/>4.504,00<text:s/></text:p>
          </table:table-cell>
          <table:table-cell office:value-type="float" office:value="7316" table:style-name="ce3">
            <text:p><text:s/>7.316,00<text:s/></text:p>
          </table:table-cell>
          <table:table-cell office:value-type="float" office:value="189" table:style-name="ce4">
            <text:p>189</text:p>
          </table:table-cell>
          <table:table-cell table:number-columns-repeated="16378" table:style-name="ce10"/>
        </table:table-row>
        <table:table-row table:style-name="ro9">
          <table:table-cell office:value-type="string" table:style-name="ce9">
            <text:p>SESI</text:p>
          </table:table-cell>
          <table:table-cell office:value-type="string" table:style-name="ce9">
            <text:p>MG</text:p>
          </table:table-cell>
          <table:table-cell office:value-type="string" table:style-name="ce2">
            <text:p>Analista de Saúde I PE, Assistente de Atendimento Técnico, Assistente de Comunicação, Assistente de Conservação e Restauração, Assistente de Mediação Museológica, Assistente de Pessoal II, Assistente Executivo, Assistente Técnico, Comprador, Desenhista-Projetista, Enfermeiro PE, Enfermeiro Líder PE, Fonoaudiólogo PE, Instrutor de Lazer e Esportes, Intérprete de Libras, Operador de Iluminação e Som, Secretrário Escolar, Técnico de Enfermagem, Técnico de Enfermagem do Trabalho, Técnico de Enfermagem do Trabalho III, Técnico de Laboratório, Técnico de Meio Ambiente, Técnico de Nutrição, Técnico de Radiologia, Técnico de Radiologia PE, Técnico de Segurança do Trabalho III, Técnico de Segurança do Trabalho III CTO, Técnico de Segurança do Trabalho III - KR, Técnico de Suporte de Informática</text:p>
          </table:table-cell>
          <table:table-cell office:value-type="float" office:value="3372.0000000000005" table:style-name="ce3">
            <text:p><text:s/>3.372,00<text:s/></text:p>
          </table:table-cell>
          <table:table-cell office:value-type="float" office:value="5652" table:style-name="ce3">
            <text:p><text:s/>5.652,00<text:s/></text:p>
          </table:table-cell>
          <table:table-cell office:value-type="float" office:value="888" table:style-name="ce4">
            <text:p>888</text:p>
          </table:table-cell>
          <table:table-cell table:number-columns-repeated="16378" table:style-name="ce10"/>
        </table:table-row>
        <table:table-row table:style-name="ro4">
          <table:table-cell office:value-type="string" table:style-name="ce9">
            <text:p>SESI</text:p>
          </table:table-cell>
          <table:table-cell office:value-type="string" table:style-name="ce9">
            <text:p>MG</text:p>
          </table:table-cell>
          <table:table-cell office:value-type="string" table:style-name="ce2">
            <text:p>Bombeiro Civil Lider, Chefe Executivo de Cozinha, Maquinista de Palco, Técnico de Enfermagem II, Técnico de Enfermagem PE, Técnico de Enfermagem do Trabalho PE, Técnico de Segurança do Trabalho II, Técnico de Segurança do Trabalho II - CTO, Técnico de Segurança do Trabalho II - KR</text:p>
          </table:table-cell>
          <table:table-cell office:value-type="float" office:value="3016" table:style-name="ce3">
            <text:p><text:s/>3.016,00<text:s/></text:p>
          </table:table-cell>
          <table:table-cell office:value-type="float" office:value="5044.0000000000009" table:style-name="ce3">
            <text:p><text:s/>5.044,00<text:s/></text:p>
          </table:table-cell>
          <table:table-cell office:value-type="float" office:value="57" table:style-name="ce4">
            <text:p>57</text:p>
          </table:table-cell>
          <table:table-cell table:number-columns-repeated="16378" table:style-name="ce10"/>
        </table:table-row>
        <table:table-row table:style-name="ro10">
          <table:table-cell office:value-type="string" table:style-name="ce9">
            <text:p>SESI</text:p>
          </table:table-cell>
          <table:table-cell office:value-type="string" table:style-name="ce9">
            <text:p>MG</text:p>
          </table:table-cell>
          <table:table-cell office:value-type="string" table:style-name="ce2">
            <text:p>Assistente Administrativo, Assistente de Educação, Assistente de Pessoal, Assistente de Produção Cultural, Assistente Patrimonial, <text:s/>Bombeiro Civil, Bombeiro Civil BA, Encarregado de Almoxarifado, Mecânico de Manutenção Especializado, Monitor de Qualidade SAC, Oficial de manutenção III, Técnico de Eletricidade, Técnico de Enfermagem do Trabalho I, Técnico de Recursos Audiovisuais, Técnico de Segurança do Trabalho, Técnico de Segurança do Trabalho I, Técnico de Segurança do Trabalho CTO</text:p>
          </table:table-cell>
          <table:table-cell office:value-type="float" office:value="2738" table:style-name="ce3">
            <text:p><text:s/>2.738,00<text:s/></text:p>
          </table:table-cell>
          <table:table-cell office:value-type="float" office:value="4432" table:style-name="ce3">
            <text:p><text:s/>4.432,00<text:s/></text:p>
          </table:table-cell>
          <table:table-cell office:value-type="float" office:value="388" table:style-name="ce4">
            <text:p>388</text:p>
          </table:table-cell>
          <table:table-cell table:number-columns-repeated="16378" table:style-name="ce10"/>
        </table:table-row>
        <table:table-row table:style-name="ro3">
          <table:table-cell office:value-type="string" table:style-name="ce9">
            <text:p>SESI</text:p>
          </table:table-cell>
          <table:table-cell office:value-type="string" table:style-name="ce9">
            <text:p>MG</text:p>
          </table:table-cell>
          <table:table-cell office:value-type="string" table:style-name="ce2">
            <text:p>Almoxarife, Assistente Técnico PE, <text:s/>Encarregado de Manutenção, Encarregado de Serviços, Oficial de Manutenção II</text:p>
          </table:table-cell>
          <table:table-cell office:value-type="float" office:value="2250" table:style-name="ce3">
            <text:p><text:s/>2.250,00<text:s/></text:p>
          </table:table-cell>
          <table:table-cell office:value-type="float" office:value="3688.0000000000005" table:style-name="ce3">
            <text:p><text:s/>3.688,00<text:s/></text:p>
          </table:table-cell>
          <table:table-cell office:value-type="float" office:value="28" table:style-name="ce4">
            <text:p>28</text:p>
          </table:table-cell>
          <table:table-cell table:number-columns-repeated="16378"/>
        </table:table-row>
        <table:table-row table:style-name="ro2">
          <table:table-cell office:value-type="string" table:style-name="ce9">
            <text:p>SESI</text:p>
          </table:table-cell>
          <table:table-cell office:value-type="string" table:style-name="ce9">
            <text:p>MG</text:p>
          </table:table-cell>
          <table:table-cell office:value-type="string" table:style-name="ce2">
            <text:p>Auxiliar de Saúde, Cozinheiro-Chefe, Garçom II, Motorista</text:p>
          </table:table-cell>
          <table:table-cell office:value-type="float" office:value="1988" table:style-name="ce3">
            <text:p><text:s/>1.988,00<text:s/></text:p>
          </table:table-cell>
          <table:table-cell office:value-type="float" office:value="3330.0000000000005" table:style-name="ce3">
            <text:p><text:s/>3.330,00<text:s/></text:p>
          </table:table-cell>
          <table:table-cell office:value-type="float" office:value="16" table:style-name="ce4">
            <text:p>16</text:p>
          </table:table-cell>
          <table:table-cell table:number-columns-repeated="16378"/>
        </table:table-row>
        <table:table-row table:style-name="ro10">
          <table:table-cell office:value-type="string" table:style-name="ce9">
            <text:p>SESI</text:p>
          </table:table-cell>
          <table:table-cell office:value-type="string" table:style-name="ce9">
            <text:p>MG</text:p>
          </table:table-cell>
          <table:table-cell office:value-type="string" table:style-name="ce2">
            <text:p>Açougueiro, <text:s/>Auxiliar Administrativo, Auxiliar Administrativo CTO, Auxiliar Administrativo BA, Auxiliar Administrativo III - VL, Auxiliar de Biblioteca, Auxiliar Dentista, Auxiliar de Mediação Museológica, Auxiliar de Produção e Logística, Auxiliar Técnico, Bilheteiro, Cozinheiro, Disciplinário, Mecânico de Manutenção, Oficial de Obras, Oficial de Manutenção I, Operador de Telemarketing, Operador de Telemarketing BO, Salva-Vidas, Técnico de Segurança do Trabalho PE</text:p>
          </table:table-cell>
          <table:table-cell office:value-type="float" office:value="1809.9999999999998" table:style-name="ce3">
            <text:p><text:s/>1.810,00<text:s/></text:p>
          </table:table-cell>
          <table:table-cell office:value-type="float" office:value="3024" table:style-name="ce3">
            <text:p><text:s/>3.024,00<text:s/></text:p>
          </table:table-cell>
          <table:table-cell office:value-type="float" office:value="553" table:style-name="ce4">
            <text:p>553</text:p>
          </table:table-cell>
          <table:table-cell table:number-columns-repeated="16378"/>
        </table:table-row>
        <table:table-row table:style-name="ro3">
          <table:table-cell office:value-type="string" table:style-name="ce9">
            <text:p>SESI</text:p>
          </table:table-cell>
          <table:table-cell office:value-type="string" table:style-name="ce9">
            <text:p>MG</text:p>
          </table:table-cell>
          <table:table-cell office:value-type="string" table:style-name="ce2">
            <text:p>Assistente Administrativo PE, Auxiliar de Almoxarifado, Camareiro, Camareiro de Teatro, Cantineiro, Recepcionista I</text:p>
          </table:table-cell>
          <table:table-cell office:value-type="float" office:value="1484.0000000000002" table:style-name="ce3">
            <text:p><text:s/>1.484,00<text:s/></text:p>
          </table:table-cell>
          <table:table-cell office:value-type="float" office:value="2434" table:style-name="ce3">
            <text:p><text:s/>2.434,00<text:s/></text:p>
          </table:table-cell>
          <table:table-cell office:value-type="float" office:value="27" table:style-name="ce5">
            <text:p>27</text:p>
          </table:table-cell>
          <table:table-cell table:number-columns-repeated="16378"/>
        </table:table-row>
        <table:table-row table:style-name="ro2">
          <table:table-cell office:value-type="string" table:style-name="ce9">
            <text:p>SESI</text:p>
          </table:table-cell>
          <table:table-cell office:value-type="string" table:style-name="ce9">
            <text:p>MG</text:p>
          </table:table-cell>
          <table:table-cell office:value-type="string" table:style-name="ce2">
            <text:p>Atendente de Lanchonete, Auxiliar de Cozinha, Auxiliar de Manutenção, Auxiliar de Serviços</text:p>
          </table:table-cell>
          <table:table-cell office:value-type="float" office:value="1484.0000000000002" table:style-name="ce3">
            <text:p><text:s/>1.484,00<text:s/></text:p>
          </table:table-cell>
          <table:table-cell office:value-type="float" office:value="2218.0000000000005" table:style-name="ce3">
            <text:p><text:s/>2.218,00<text:s/></text:p>
          </table:table-cell>
          <table:table-cell office:value-type="float" office:value="269" table:style-name="ce4">
            <text:p>269</text:p>
          </table:table-cell>
          <table:table-cell table:number-columns-repeated="16378"/>
        </table:table-row>
        <table:table-row table:style-name="ro2">
          <table:table-cell office:value-type="string" table:style-name="ce9">
            <text:p>SESI</text:p>
          </table:table-cell>
          <table:table-cell office:value-type="string" table:style-name="ce9">
            <text:p>MG</text:p>
          </table:table-cell>
          <table:table-cell office:value-type="string" table:style-name="ce2">
            <text:p>Motorista de Ambulância PE</text:p>
          </table:table-cell>
          <table:table-cell office:value-type="float" office:value="1400" table:style-name="ce3">
            <text:p><text:s/>1.400,00<text:s/></text:p>
          </table:table-cell>
          <table:table-cell office:value-type="float" office:value="2218.0000000000005" table:style-name="ce3">
            <text:p><text:s/>2.218,00<text:s/></text:p>
          </table:table-cell>
          <table:table-cell office:value-type="float" office:value="13" table:style-name="ce4">
            <text:p>13</text:p>
          </table:table-cell>
          <table:table-cell table:number-columns-repeated="16378"/>
        </table:table-row>
        <table:table-row table:style-name="ro2">
          <table:table-cell office:value-type="string" table:style-name="ce9">
            <text:p>SESI</text:p>
          </table:table-cell>
          <table:table-cell office:value-type="string" table:style-name="ce9">
            <text:p>MG</text:p>
          </table:table-cell>
          <table:table-cell office:value-type="string" table:style-name="ce2">
            <text:p>Aprendiz (Lei nº8.069/90 Art. 62 e CLT Art. 428)</text:p>
          </table:table-cell>
          <table:table-cell office:value-type="float" office:value="1212" table:style-name="ce3">
            <text:p><text:s/>1.212,00<text:s/></text:p>
          </table:table-cell>
          <table:table-cell office:value-type="float" office:value="1212" table:style-name="ce3">
            <text:p><text:s/>1.212,00<text:s/></text:p>
          </table:table-cell>
          <table:table-cell office:value-type="float" office:value="59" table:style-name="ce4">
            <text:p>59</text:p>
          </table:table-cell>
          <table:table-cell table:number-columns-repeated="16378"/>
        </table:table-row>
        <table:table-row table:style-name="ro2">
          <table:table-cell office:value-type="string" table:style-name="ce9">
            <text:p>SESI</text:p>
          </table:table-cell>
          <table:table-cell office:value-type="string" table:style-name="ce9">
            <text:p>MG</text:p>
          </table:table-cell>
          <table:table-cell office:value-type="string" table:style-name="ce2">
            <text:p>Professor<text:s/></text:p>
          </table:table-cell>
          <table:table-cell office:value-type="string" table:style-name="ce3">
            <text:p>28,83 (*)</text:p>
          </table:table-cell>
          <table:table-cell office:value-type="string" table:style-name="ce3">
            <text:p>40,01 (*)</text:p>
          </table:table-cell>
          <table:table-cell office:value-type="float" office:value="952" table:style-name="ce4">
            <text:p>952</text:p>
          </table:table-cell>
          <table:table-cell table:number-columns-repeated="16378"/>
        </table:table-row>
        <table:table-row table:style-name="ro2">
          <table:table-cell table:number-columns-repeated="16384"/>
        </table:table-row>
        <table:table-row table:style-name="ro2">
          <table:table-cell office:value-type="string" table:style-name="ce6">
            <text:p>Nota informativa:</text:p>
          </table:table-cell>
          <table:table-cell table:number-columns-repeated="2" table:style-name="ce6"/>
          <table:table-cell table:style-name="ce7"/>
          <table:table-cell table:number-columns-repeated="16380" table:style-name="ce9"/>
        </table:table-row>
        <table:table-row table:style-name="ro2">
          <table:table-cell office:value-type="string" table:style-name="ce6">
            <text:p>Número de empregados que ultrapassam o limite máximo da faixa: 2</text:p>
          </table:table-cell>
          <table:table-cell table:number-columns-repeated="2" table:style-name="ce6"/>
          <table:table-cell table:style-name="ce7"/>
          <table:table-cell table:number-columns-repeated="16380" table:style-name="ce9"/>
        </table:table-row>
        <table:table-row table:style-name="ro2">
          <table:table-cell office:value-type="string" table:number-columns-spanned="4" table:number-rows-spanned="1" table:style-name="ce11">
            <text:p>*Valor hora/aula. O salário mensal é calculado conforme previsto em Acordo Coletivo de Trabalho.</text:p>
          </table:table-cell>
          <table:covered-table-cell table:number-columns-repeated="3"/>
          <table:table-cell table:number-columns-repeated="16380" table:style-name="ce9"/>
        </table:table-row>
        <table:table-row table:style-name="ro2">
          <table:table-cell office:value-type="string" table:style-name="ce6">
            <text:p>O salário informado corresponde a jornada de 200 horas.</text:p>
          </table:table-cell>
          <table:table-cell table:number-columns-repeated="2" table:style-name="ce6"/>
          <table:table-cell table:style-name="ce7"/>
          <table:table-cell table:number-columns-repeated="16380" table:style-name="ce9"/>
        </table:table-row>
        <table:table-row table:style-name="ro2">
          <table:table-cell office:value-type="string" table:style-name="ce6">
            <text:p>Há programa de participação em resultados, nos moldes da Lei nº 10101/2000. As possibilidades crescimento na carreira são: Mérito, Promoção e Enquadramento.</text:p>
          </table:table-cell>
          <table:table-cell table:number-columns-repeated="3" table:style-name="ce8"/>
          <table:table-cell table:number-columns-repeated="16380" table:style-name="ce9"/>
        </table:table-row>
        <table:table-row table:style-name="ro2">
          <table:table-cell office:value-type="string" table:number-columns-spanned="4" table:number-rows-spanned="1" table:style-name="ce11">
            <text:p>Atualizado em 31/12/2022</text:p>
          </table:table-cell>
          <table:covered-table-cell table:number-columns-repeated="3"/>
          <table:table-cell table:number-columns-repeated="16380" table:style-name="ce9"/>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Microsoft Sans Serif" svg:font-family="&quot;Microsoft Sans Serif&quot;"/>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7_32_2" style:display-name="Normal 9 7 2" style:family="table-cell" style:data-style-name="N0">
      <style:table-cell-properties style:vertical-align="automatic" fo:background-color="transparent"/>
      <style:text-properties fo:color="#000000" style:font-name="Microsoft Sans Serif" style:font-name-asian="Microsoft Sans Serif" style:font-name-complex="Microsoft Sans Serif" fo:font-size="10pt" style:font-size-asian="10pt" style:font-size-complex="10pt"/>
    </style:style>
    <style:style style:name="V_237_rgula" style:display-name="Vírgula" style:family="table-cell" style:data-style-name="N36"/>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52%"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Rodrigo Silva Bezerra</meta:initial-creator>
    <dc:creator>Oswaldo Prado Neto Dos Santos</dc:creator>
    <meta:creation-date>2022-05-17T20:12:52Z</meta:creation-date>
    <dc:date>2023-09-27T14:09:39Z</dc:date>
    <meta:user-defined meta:name="docIndexRef">be2bb5ee-d249-4796-83d1-3870d67a2f40</meta:user-defined>
    <meta:user-defined meta:name="bjDocumentSecurityLabel">Sem classificação</meta:user-defined>
    <meta:user-defined meta:name="bjSaver">OQeTifklc35Gs9S5N2tPPQ1hBq+nRozr</meta:user-defined>
    <meta:user-defined meta:name="bjClsUserRVM">[]</meta:user-defined>
    <meta:user-defined meta:name="bjLabelHistoryID">{ABF41223-A103-4166-AA0E-1F9C3625281D}</meta:user-defined>
  </office:meta>
</office:document-meta>
</file>